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F30E6DF9A54875F3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334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1" style:family="paragraph" style:parent-style-name="Heading_20_1" style:list-style-name="WWNum1">
      <style:paragraph-properties fo:margin-left="2.334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334cm"/>
        </style:tab-stops>
      </style:paragraph-properties>
    </style:style>
    <style:style style:name="P12" style:family="paragraph" style:parent-style-name="List_20_Paragraph" style:list-style-name="WWNum1">
      <style:paragraph-properties fo:margin-left="2.5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3" style:family="paragraph" style:parent-style-name="List_20_Paragraph" style:list-style-name="WWNum1">
      <style:paragraph-properties fo:margin-left="2.5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57cm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Standard">
      <style:paragraph-properties fo:margin-left="5.89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 style:master-page-name="Standard">
      <style:paragraph-properties fo:margin-left="11.061cm" fo:margin-right="0cm" fo:text-indent="0cm" style:auto-text-indent="false" style:page-number="auto"/>
    </style:style>
    <style:style style:name="P22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864cm" fo:margin-right="0cm" fo:text-indent="0cm" style:auto-text-indent="false"/>
    </style:style>
    <style:style style:name="P27" style:family="paragraph" style:parent-style-name="Text_20_body" style:master-page-name="Converted1">
      <style:paragraph-properties fo:margin-left="1.864cm" fo:margin-right="0cm" fo:text-indent="0cm" style:auto-text-indent="false" style:page-number="auto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left="1.864cm" fo:margin-right="8.952cm" fo:margin-top="0.095cm" fo:margin-bottom="0cm" style:contextual-spacing="false" fo:line-height="121%" fo:text-indent="0cm" style:auto-text-indent="false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009cm" fo:margin-bottom="0cm" style:contextual-spacing="false"/>
    </style:style>
    <style:style style:name="P32" style:family="paragraph" style:parent-style-name="Text_20_body">
      <style:paragraph-properties fo:margin-top="0.256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top="0.014cm" fo:margin-bottom="0cm" style:contextual-spacing="false"/>
    </style:style>
    <style:style style:name="P37" style:family="paragraph" style:parent-style-name="Text_20_body">
      <style:paragraph-properties fo:margin-left="2.08cm" fo:margin-right="0cm" fo:text-indent="0cm" style:auto-text-indent="false"/>
    </style:style>
    <style:style style:name="P38" style:family="paragraph" style:parent-style-name="Text_20_body">
      <style:paragraph-properties fo:margin-top="0.007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top="0.002cm" fo:margin-bottom="0cm" style:contextual-spacing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000000"/>
      <style:paragraph-properties fo:text-align="start"/>
      <style:text-properties fo:font-size="18p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loext:graphic-properties draw:fill="solid" draw:fill-color="#cccccc"/>
      <style:paragraph-properties fo:text-align="start"/>
      <style:text-properties fo:font-size="11pt"/>
    </style:style>
    <style:style style:name="P45" style:family="paragraph">
      <style:paragraph-properties fo:margin-top="0.143cm" fo:margin-bottom="0cm" fo:line-height="100%" fo:text-align="start"/>
      <style:text-properties fo:font-size="11pt"/>
    </style:style>
    <style:style style:name="P46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7" style:family="paragraph">
      <style:paragraph-properties fo:margin-top="0.145cm" fo:margin-bottom="0cm" fo:line-height="100%" fo:text-align="start"/>
      <style:text-properties fo:font-size="11pt"/>
    </style:style>
    <style:style style:name="P4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9" style:family="paragraph">
      <style:paragraph-properties fo:margin-top="0.035cm" fo:margin-bottom="0cm" fo:line-height="118%" fo:text-align="justify"/>
      <style:text-properties fo:font-size="11pt"/>
    </style:style>
    <style:style style:name="P50" style:family="paragraph">
      <loext:graphic-properties draw:fill="none"/>
      <style:paragraph-properties fo:margin-top="0.035cm" fo:margin-bottom="0cm" fo:line-height="118%" fo:text-align="justify"/>
      <style:text-properties fo:font-size="11pt"/>
    </style:style>
    <style:style style:name="P51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letter-spacing="-0.016cm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0.071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-0.009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letter-spacing="-0.002cm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1.222cm" fo:min-width="16.002cm" fo:padding-top="0cm" fo:padding-bottom="0cm" fo:padding-left="0cm" fo:padding-right="0cm" fo:wrap-option="wrap" style:run-through="background"/>
    </style:style>
    <style:style style:name="gr10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.026cm" fo:margin-right="0cm" fo:margin-top="0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cccccc" draw:textarea-vertical-align="top" draw:auto-grow-height="false" draw:fit-to-size="false" style:shrink-to-fit="false" fo:min-height="2.06cm" fo:min-width="16.002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2.03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8" draw:name="Textbox 5" draw:style-name="gr7" draw:text-style-name="P4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S9MDLR9EKARZSK7AXP5DQQDT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51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<text:span text:style-name="T22"> </text:span><text:span text:style-name="T23">nº</text:span></text:p>
            </table:table-cell>
            <table:table-cell table:style-name="Tabla1.B1" office:value-type="string">
              <text:p text:style-name="P18">Órgano <text:span text:style-name="T24">Colegia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T24">JGL/2024/26</text:span></text:p>
            </table:table-cell>
            <table:table-cell table:style-name="Tabla1.B2" office:value-type="string">
              <text:p text:style-name="P20">La<text:span text:style-name="T25"> </text:span>Junta<text:span text:style-name="T26"> </text:span>de<text:span text:style-name="T26"> </text:span>Gobierno<text:span text:style-name="T26"> </text:span><text:span text:style-name="T24">Local</text:span></text:p>
            </table:table-cell>
          </table:table-row>
        </table:table>
        <text:p text:style-name="P23"><draw:g text:anchor-type="char" draw:z-index="12" draw:name="Group 7" draw:style-name="gr3"><draw:custom-shape draw:name="Graphic 8" draw:style-name="gr4" draw:text-style-name="P43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4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6" svg:width="15.975cm" svg:height="0.715cm" svg:x="2.513cm" svg:y="0.633cm"><text:p text:style-name="P45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4"/>
        <text:h text:style-name="Heading_20_2" text:outline-level="3"><draw:custom-shape text:anchor-type="char" draw:z-index="7" draw:name="Textbox 11" draw:style-name="gr10" draw:text-style-name="P41" svg:width="1.024cm" svg:height="8.138cm" svg:x="0.706cm" svg:y="-4.858cm"><text:p text:style-name="P5"><text:span text:style-name="T27">Candelaria</text:span><text:span text:style-name="T28"> </text:span><text:span text:style-name="T27">Guerra</text:span><text:span text:style-name="T28"> </text:span><text:span text:style-name="T27">Pulido</text:span><text:span text:style-name="T28"> </text:span><text:span text:style-name="T27">(1</text:span><text:span text:style-name="T28"> </text:span><text:span text:style-name="T27">de</text:span><text:span text:style-name="T28"> </text:span><text:span text:style-name="T27">1)</text:span><text:span text:style-name="T29"> </text:span><text:span text:style-name="T27">Secretaria</text:span><text:span text:style-name="T28"> </text:span><text:span text:style-name="T27">Acctal.</text:span></text:p><text:p text:style-name="P6"><text:span text:style-name="T27">Fecha</text:span><text:span text:style-name="T30"> </text:span><text:span text:style-name="T27">Firma:</text:span><text:span text:style-name="T31"> </text:span><text:span text:style-name="T32">27/06/2024</text:span></text:p><text:p text:style-name="P7"><text:span text:style-name="T27">HASH:</text:span><text:span text:style-name="T31"> </text:span><text:span text:style-name="T32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4">Convocatoria:</text:span></text:h>
        <text:p text:style-name="P25"><text:span text:style-name="T24">Ordinaria</text:span></text:p>
        <text:p text:style-name="P28"/>
        <text:h text:style-name="Heading_20_2" text:outline-level="3"><draw:frame draw:style-name="fr2" draw:name="Image 12" text:anchor-type="char" svg:x="0.811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4"> </text:span>y<text:span text:style-name="T24"> hora:</text:span></text:h>
        <text:p text:style-name="P29">1ª<text:span text:style-name="T25"> </text:span>convocatoria:<text:span text:style-name="T25"> </text:span>2<text:span text:style-name="T25"> </text:span>de<text:span text:style-name="T25"> </text:span>julio<text:span text:style-name="T25"> </text:span>de<text:span text:style-name="T25"> </text:span>2024<text:span text:style-name="T25"> </text:span>a<text:span text:style-name="T25"> </text:span>las<text:span text:style-name="T25"> </text:span>9:00 2ª<text:span text:style-name="T24"> </text:span>convocatoria:<text:span text:style-name="T33"> </text:span>4<text:span text:style-name="T33"> </text:span>de<text:span text:style-name="T33"> </text:span>julio<text:span text:style-name="T33"> </text:span>de<text:span text:style-name="T33"> </text:span>2024<text:span text:style-name="T33"> </text:span>a<text:span text:style-name="T33"> </text:span>las<text:span text:style-name="T33"> </text:span><text:span text:style-name="T25">9:00</text:span></text:p>
        <text:p text:style-name="P30"/>
        <text:h text:style-name="Heading_20_2" text:outline-level="3"><text:span text:style-name="T24">Lugar:</text:span></text:h>
        <text:p text:style-name="P25">Casas <text:span text:style-name="T24">Consistoriales</text:span></text:p>
        <text:p text:style-name="P28"/>
        <text:h text:style-name="Heading_20_2" text:outline-level="3">Participación a <text:span text:style-name="T24">distancia:</text:span></text:h>
        <text:p text:style-name="P25">No<text:span text:style-name="T23"> </text:span>admite<text:span text:style-name="T25"> </text:span>participación<text:span text:style-name="T23"> </text:span>a<text:span text:style-name="T25"> </text:span><text:span text:style-name="T24">distancia</text:span></text:p>
        <text:p text:style-name="P31"><draw:g text:anchor-type="char" draw:z-index="11" draw:name="Group 13" draw:style-name="gr3"><draw:custom-shape draw:name="Graphic 14" draw:style-name="gr4" draw:text-style-name="P43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4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6" svg:width="15.975cm" svg:height="0.715cm" svg:x="2.513cm" svg:y="0.485cm"><text:p text:style-name="P45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2"/>
        <text:list xml:id="list2232355336" text:style-name="WWNum1">
          <text:list-item>
            <text:h text:style-name="P10" text:outline-level="2">PARTE <text:span text:style-name="T24">RESOLUTIVA</text:span></text:h>
          </text:list-item>
        </text:list>
        <text:p text:style-name="P33"/>
        <text:list xml:id="list120753788336971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4"/>
        <text:list xml:id="list120753489332960" text:continue-numbering="true" text:style-name="WWNum1">
          <text:list-item>
            <text:list>
              <text:list-item>
                <text:p text:style-name="P13"><text:span text:style-name="T18">Expediente</text:span><text:span text:style-name="T19"> </text:span><text:span text:style-name="T18">11523/2024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8"/>
        <text:list xml:id="list120754189510664" text:continue-numbering="true" text:style-name="WWNum1">
          <text:list-item>
            <text:list>
              <text:list-item>
                <text:p text:style-name="P14"><text:span text:style-name="T18">Expediente 16833/2023. Certificación núm. 11 de la obra “ACONDICIONAMIENTO Y MEJORAS EN LA PISCINA DE BOCABARRANCO”. Acuerdo procedente.</text:span></text:p>
              </text:list-item>
            </text:list>
          </text:list-item>
        </text:list>
        <text:p text:style-name="P35"/>
        <text:list xml:id="list120754226564606" text:continue-numbering="true" text:style-name="WWNum1">
          <text:list-item>
            <text:list>
              <text:list-item>
                <text:p text:style-name="P15"><text:span text:style-name="T18">Expediente 203/2024. Certificación núm. 4 de la obra “PROYECTO DE INSTALACIÓN DE REDES DE DISTRIBUCIÓN DE MEDIA TENSIÓN, BAJA TENSIÓN Y ALUMBRADO PÚBLICO PARA URBANIZACIÓN UA2-SUSO R-3 LLANO DE LOS QUINTANAS”. Acuerdo procedente.</text:span></text:p>
              </text:list-item>
            </text:list>
          </text:list-item>
        </text:list>
        <text:p text:style-name="P36"/>
        <text:list xml:id="list120753848841645" text:continue-numbering="true" text:style-name="WWNum1">
          <text:list-item>
            <text:h text:style-name="P11" text:outline-level="2">ACTIVIDAD<text:span text:style-name="T25"> </text:span>DE<text:span text:style-name="T25"> </text:span><text:span text:style-name="T24">CONTROL</text:span></text:h>
          </text:list-item>
        </text:list>
        <text:p text:style-name="P33"/>
        <text:p text:style-name="P26">No<text:span text:style-name="T33"> </text:span>hay <text:span text:style-name="T24">asuntos</text:span></text:p>
        <text:p text:style-name="P34"/>
        <text:list xml:id="list120752776651665" text:continue-numbering="true" text:style-name="WWNum1">
          <text:list-item>
            <text:h text:style-name="P10" text:outline-level="2">RUEGOS Y <text:span text:style-name="T24">PREGUNTAS</text:span></text:h>
          </text:list-item>
        </text:list>
        <text:p text:style-name="P33"/>
        <text:p text:style-name="P37">5.<text:span text:style-name="T34"> </text:span>Ruegos y <text:span text:style-name="T24">Preguntas.</text:span></text:p>
        <text:p text:style-name="P38"><draw:g text:anchor-type="char" draw:z-index="9" draw:name="Group 17" draw:style-name="gr3"><draw:custom-shape draw:name="Textbox 18" draw:style-name="gr8" draw:text-style-name="P48" svg:width="15.975cm" svg:height="0.717cm" svg:x="2.513cm" svg:y="0.483cm"><text:p text:style-name="P47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4" svg:width="16.001cm" svg:height="1.221cm" svg:x="2.499cm" svg:y="0.455cm"><text:p/><draw:enhanced-geometry draw:mirror-horizontal="false" draw:mirror-vertical="false" drawooo:sub-view-size="5760085 439420" draw:text-areas="0 0 ?f0 ?f1" svg:viewBox="0 0 0 0" draw:type="ooxml-non-primitive" draw:enhanced-path="M 5759780 0 L 5755017 0 5755017 10160 5755017 267817 4775 267817 4775 10160 5755017 10160 5755017 0 12 0 12 5080 2235 5080 2235 7620 12 5397 12 267970 12 272580 0 277342 12 439267 4775 439267 4775 277342 5755017 277342 5755017 439267 5759780 439267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/draw:g></text:p>
      </text:section>
      <text:p text:style-name="P27"><draw:custom-shape text:anchor-type="char" draw:z-index="10" draw:name="Textbox 20" draw:style-name="gr7" draw:text-style-name="P41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5S9MDLR9EKARZSK7AXP5DQQDT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1"><draw:custom-shape draw:name="Graphic 22" draw:style-name="gr12" draw:text-style-name="P44" svg:width="16.001cm" svg:height="2.059cm" svg:x="0cm" svg:y="0cm"><text:p/><draw:enhanced-geometry draw:mirror-horizontal="false" draw:mirror-vertical="false" drawooo:sub-view-size="5760085 741045" draw:text-areas="0 0 ?f0 ?f1" svg:viewBox="0 0 0 0" draw:type="ooxml-non-primitive" draw:enhanced-path="M 5759780 0 L 5755017 0 5755017 731520 4775 731520 4775 0 12 0 12 736282 0 741045 5759780 741045 5759780 736282 5759780 0 Z N"><draw:equation draw:name="f0" draw:formula="logwidth"/><draw:equation draw:name="f1" draw:formula="logheight"/></draw:enhanced-geometry></draw:custom-shape><draw:custom-shape draw:name="Textbox 23" draw:style-name="gr13" draw:text-style-name="P50" svg:width="15.975cm" svg:height="2.033cm" svg:x="0.012cm" svg:y="0cm"><text:p text:style-name="P49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40"/>
      <text:p text:style-name="P16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34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4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30E6DF9A54875F3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F30E6DF9A54875F3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0:12:29</meta:creation-date>
    <dc:date>2024-07-22T10:12:29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221" meta:character-count="1611" meta:non-whitespace-character-count="1433"/>
    <meta:user-defined meta:name="AppVersion">12.0000</meta:user-defined>
    <meta:user-defined meta:name="Created" meta:value-type="date">2024-06-27T00:00:00</meta:user-defined>
    <meta:user-defined meta:name="LastSaved" meta:value-type="date">2024-07-22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